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075in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0208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財團法人臺北市○○○文化藝術基金會</text:p>
      <text:p text:style-name="P2">登記財產變更董事會會議紀錄(範例)</text:p>
      <text:p text:style-name="P3"/>
      <text:p text:style-name="P4">一、時　　間：中華民國○○年○○月○○日○午○○時○○分。</text:p>
      <text:p text:style-name="P5">二、地　　點：</text:p>
      <text:p text:style-name="P6">三、出席人員：捐助人（應檢附簽到單）</text:p>
      <text:p text:style-name="P7">四、列席人員：</text:p>
      <text:p text:style-name="P8">五、主席：<text:tab/><text:tab/><text:tab/><text:tab/><text:tab/><text:tab/><text:tab/>記錄：</text:p>
      <text:p text:style-name="P9">六、報告事項：</text:p>
      <text:p text:style-name="P10"/>
      <text:p text:style-name="P11">七、討論事項：</text:p>
      <text:p text:style-name="P12"><text:span text:style-name="T13">第一案：</text:span></text:p>
      <text:p text:style-name="P14"><text:span text:style-name="T15">案由：變更本基金會登記財產金額，將原登記財產</text:span><text:span text:style-name="T16">○○</text:span><text:span text:style-name="T17">萬元由變更為</text:span><text:span text:style-name="T18">○○</text:span><text:span text:style-name="T19">萬元</text:span><text:span text:style-name="T20">，請決議。</text:span></text:p>
      <text:p text:style-name="P21">決議：全體出席董事同意通過。</text:p>
      <text:p text:style-name="P22">第二案：</text:p>
      <text:p text:style-name="P23">案由：其他重要事項(視財團法人需求填列)。<text:s/></text:p>
      <text:p text:style-name="P24">決議：</text:p>
      <text:p text:style-name="P25"><text:span text:style-name="T26">八、臨時動議（依實際進行議程記載）：</text:span></text:p>
      <text:p text:style-name="P27"><text:span text:style-name="T28">九、</text:span><text:span text:style-name="T29">散會</text:span><text:span text:style-name="T30">(</text:span><text:span text:style-name="T31">說明會議結束時間</text:span><text:span text:style-name="T32">)</text:span><text:span text:style-name="T33">。</text:span></text:p>
      <text:p text:style-name="P34"/>
      <text:p text:style-name="P35">紀錄：（簽　　署）印</text:p>
      <text:p text:style-name="P36">主席：（簽　　署）印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0、捐助人會議紀錄及簽到表</dc:title>
    <dc:description/>
    <dc:subject/>
    <meta:initial-creator>Administrator</meta:initial-creator>
    <dc:creator>游涵如</dc:creator>
    <meta:creation-date>2019-10-24T03:42:00Z</meta:creation-date>
    <dc:date>2021-12-20T08:35:00Z</dc:date>
    <meta:template xlink:href="Normal" xlink:type="simple"/>
    <meta:editing-cycles>14</meta:editing-cycles>
    <meta:editing-duration>PT300S</meta:editing-duration>
    <meta:document-statistic meta:page-count="1" meta:paragraph-count="1" meta:word-count="42" meta:character-count="285" meta:row-count="2" meta:non-whitespace-character-count="244"/>
  </office:meta>
</office:document-meta>
</file>